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zewy owocowe</text:p>
      <text:p text:style-name="P2">Porzeczka czarna w odmianach (krzaczasta i pienna)</text:p>
      <text:p text:style-name="P2">Porzeczka czerwona w odmianach (krzaczasta i pienna)</text:p>
      <text:p text:style-name="P2">Porzeczka biała (krzaczasta i pienna)</text:p>
      <text:p text:style-name="P2">Agrest w odmianach (krzaczasty i pienny)</text:p>
      <text:p text:style-name="P2">Porzeczko-agrest</text:p>
      <text:p text:style-name="P2">Aronia (krzaczasta i pienna)</text:p>
      <text:p text:style-name="P2">Borówka amerykańska w odmianach</text:p>
      <text:p text:style-name="P2">Żurawina</text:p>
      <text:p text:style-name="P2">Brusznica</text:p>
      <text:p text:style-name="P2">Jeżyna bezkolcowa</text:p>
      <text:p text:style-name="P2">Malinojeżyna</text:p>
      <text:p text:style-name="P2">Róża jadalna</text:p>
      <text:p text:style-name="P2">Rokitnik w odmianach</text:p>
      <text:p text:style-name="P2">Świdośliwa</text:p>
      <text:p text:style-name="P2">Cytryniec chiński</text:p>
      <text:p text:style-name="P2">Leszczyna w odmianach</text:p>
      <text:p text:style-name="P2">Malina w odmianach</text:p>
      <text:p text:style-name="P2">Orzech szczepiony w odmianach</text:p>
      <text:p text:style-name="P2">Dereń jadalny</text:p>
      <text:p text:style-name="P2">Pigwa wielkoowocowa</text:p>
      <text:p text:style-name="P2">Aktinidia (kiwi)</text:p>
      <text:p text:style-name="P2">Grusza azjatycka</text:p>
      <text:p text:style-name="P1"/>
      <text:p text:style-name="P1">Drzewa i krzewy iglaste</text:p>
      <text:p text:style-name="P2">Tuja ''Brabant''</text:p>
      <text:p text:style-name="P2"><text:s text:c="8"/>''Szmaragd''</text:p>
      <text:p text:style-name="P2"><text:s text:c="8"/>''Kórnik''</text:p>
      <text:p text:style-name="P2"><text:s text:c="8"/>''Aureospicata''</text:p>
      <text:p text:style-name="P2"><text:s text:c="8"/>''Danica''</text:p>
      <text:p text:style-name="P2"><text:s text:c="8"/>''Yellow Ribbon''</text:p>
      <text:p text:style-name="P2"><text:s text:c="8"/>'' Globosa''</text:p>
      <text:p text:style-name="P2"><text:s text:c="8"/>'' Hoseri''</text:p>
      <text:p text:style-name="P2">Świerk Srebny</text:p>
      <text:p text:style-name="P2"><text:s text:c="12"/>Serbski</text:p>
      <text:p text:style-name="P2"><text:s text:c="12"/>''Conica''</text:p>
      <text:p text:style-name="P2"><text:s text:c="12"/>'' Daisy's White''</text:p>
      <text:p text:style-name="P2"/>
      <text:p text:style-name="P2"><text:soft-page-break/>Jodła Koreańska</text:p>
      <text:p text:style-name="P2">Jodła Kalifornijska</text:p>
      <text:p text:style-name="P2">Jałowiec ''Stricta''</text:p>
      <text:p text:style-name="P2"><text:s text:c="15"/>''Suecica''</text:p>
      <text:p text:style-name="P2"><text:s text:c="15"/>''Blue Star''</text:p>
      <text:p text:style-name="P2"><text:s text:c="15"/>''Blue Chip''</text:p>
      <text:p text:style-name="P2"><text:s text:c="15"/>''Golden Carpet''</text:p>
      <text:p text:style-name="P2"><text:s text:c="15"/>''Wiltonii''</text:p>
      <text:p text:style-name="P2"><text:s text:c="15"/>''Blue and Gold''</text:p>
      <text:p text:style-name="P2"><text:s text:c="15"/>''Mordigan Gold''</text:p>
      <text:p text:style-name="P2"><text:s text:c="15"/>''Old Gold''</text:p>
      <text:p text:style-name="P2"><text:s text:c="15"/>''Tamariscifolia''</text:p>
      <text:p text:style-name="P2"><text:s text:c="15"/>''Blue Arrow''</text:p>
      <text:p text:style-name="P2"><text:s text:c="15"/>''Blue Carpet''</text:p>
      <text:p text:style-name="P2">Cyprys <text:s text:c="2"/>''Columnaris''</text:p>
      <text:p text:style-name="P2"><text:s text:c="15"/>''Ivonne''</text:p>
      <text:p text:style-name="P2">Sosna czarna</text:p>
      <text:p text:style-name="P2">Sosna górska</text:p>
      <text:p text:style-name="P2"><text:s text:c="23"/>''Pumilio''</text:p>
      <text:p text:style-name="P2">Sosna żółta</text:p>
      <text:p text:style-name="P2">Sosna himalajska</text:p>
      <text:p text:style-name="P2"/>
      <text:p text:style-name="P1">Drzewa i krzewy liściaste</text:p>
      <text:p text:style-name="P2">Klon jesionolistny ''Flamingo''</text:p>
      <text:p text:style-name="P2"><text:s text:c="30"/>''Odessanum''</text:p>
      <text:p text:style-name="P2">Klon pospolity ''Crimson King''</text:p>
      <text:p text:style-name="P2"><text:s text:c="25"/>''Faassen's Black''</text:p>
      <text:p text:style-name="P2"><text:s text:c="25"/>''Globosum''</text:p>
      <text:p text:style-name="P2"><text:s text:c="25"/>''Golden Glob''</text:p>
      <text:p text:style-name="P2"><text:s text:c="25"/>''Drummondii''</text:p>
      <text:p text:style-name="P2">Klon jawor ''Brillantissimum''</text:p>
      <text:p text:style-name="P2"><text:s text:c="19"/>''Leopoldii''</text:p>
      <text:p text:style-name="P2">Brzoza ''Purpurea''</text:p>
      <text:p text:style-name="P2"><text:s text:c="13"/>żółta ''Schneverdinger Goldbirke''</text:p>
      <text:p text:style-name="P2"><text:s text:c="13"/>brodawkowa ''Youngii''</text:p>
      <text:p text:style-name="P2"><text:s text:c="13"/>kulista</text:p>
      <text:p text:style-name="P2"><text:s text:c="13"/>''Aurescens''</text:p>
      <text:p text:style-name="P2">Karagana syb. ''Pendula''</text:p>
      <text:p text:style-name="P2"><text:s text:c="24"/>''Frutex''</text:p>
      <text:p text:style-name="P2"><text:soft-page-break/>Catalpa <text:s text:c="4"/>''Aurea''</text:p>
      <text:p text:style-name="P2"><text:s text:c="17"/>''Nana''</text:p>
      <text:p text:style-name="P2">Irga zwisająca</text:p>
      <text:p text:style-name="P2">Głóg pośr. ''Paul's Scarlet''</text:p>
      <text:p text:style-name="P2">Miłorząb japoński ''Maricen''</text:p>
      <text:p text:style-name="P2">Wiąz <text:s/>''Argenteovariegata''</text:p>
      <text:p text:style-name="P2"><text:s text:c="10"/>''Geisha''</text:p>
      <text:p text:style-name="P2"><text:s text:c="10"/>''Camperdownii''</text:p>
      <text:p text:style-name="P2"><text:s text:c="10"/>''Wredei''</text:p>
      <text:p text:style-name="P2">Lipa szerokolistna ''Laciniata''</text:p>
      <text:p text:style-name="P2">Lipa żółta</text:p>
      <text:p text:style-name="P2">Lipa drobnolistna ''Greenspire''</text:p>
      <text:p text:style-name="P2">Jarząb pospolity ''Fastigiata''</text:p>
      <text:p text:style-name="P2">Robinia akacjowa ''Frisja''</text:p>
      <text:p text:style-name="P2"><text:s text:c="30"/>''Twisty Baby''</text:p>
      <text:p text:style-name="P2"><text:s text:c="30"/>''Umbraculifera''</text:p>
      <text:p text:style-name="P2"><text:s text:c="30"/>''Casque Rouge''</text:p>
      <text:p text:style-name="P2">Śliwa ''Hessei''</text:p>
      <text:p text:style-name="P2"><text:s text:c="10"/>''Pissardi''</text:p>
      <text:p text:style-name="P2">Wiśnia piłkowana ''Amanogawa''</text:p>
      <text:p text:style-name="P2"><text:s text:c="30"/>''Kanzan''</text:p>
      <text:p text:style-name="P2"><text:s text:c="30"/>''Shirofugen''</text:p>
      <text:p text:style-name="P2"><text:s text:c="30"/>''Kiku-Shidare-Zakura''</text:p>
      <text:p text:style-name="P2"><text:s text:c="30"/>''Burgundy''</text:p>
      <text:p text:style-name="P2">Wiśnia ''Brillant''</text:p>
      <text:p text:style-name="P2">Buk <text:s/>''Purple Fountain''</text:p>
      <text:p text:style-name="P2"/>
      <text:p text:style-name="P2">Wierzba ''Iwa''</text:p>
      <text:p text:style-name="P2"><text:s text:c="15"/>''Hakuro Nishikii''</text:p>
      <text:p text:style-name="P2">Migdałek trójklapowy</text:p>
      <text:p text:style-name="P2">Morwa biała ''Pendula''</text:p>
      <text:p text:style-name="P2">Grab pospolity ''Pendula''</text:p>
      <text:p text:style-name="P2"><text:s text:c="25"/>''Columnaris''</text:p>
      <text:p text:style-name="P2">Jabłoń ozdobna w odmianach</text:p>
      <text:p text:style-name="P2">Lilak w odmianach</text:p>
      <text:p text:style-name="P2">Magnolia w odmianach</text:p>
      <text:p text:style-name="P2">Rododendron w odmianach</text:p>
      <text:p text:style-name="P2">Azalia w odmianach</text:p>
      <text:p text:style-name="P2">Glicynia w odmianach</text:p>
      <text:p text:style-name="P2"><text:soft-page-break/>Perukowiec</text:p>
      <text:p text:style-name="P2">Oczar ''Diane''</text:p>
      <text:p text:style-name="P2">Budleja</text:p>
      <text:p text:style-name="P2">Krzewuszka w odmianach</text:p>
      <text:p text:style-name="P2">Pięciornik w odmianach</text:p>
      <text:p text:style-name="P2">Berberys w odmianach</text:p>
      <text:p text:style-name="P2">Bez czarny ''Aurea''</text:p>
      <text:p text:style-name="P2"><text:s text:c="19"/>''Variegata''</text:p>
      <text:p text:style-name="P2">Irga ''Coral Beauty''</text:p>
      <text:p text:style-name="P2">Pigwowiec</text:p>
      <text:p text:style-name="P2">Jaśminowiec </text:p>
      <text:p text:style-name="P2">Hibiscus</text:p>
      <text:p text:style-name="P2">Róże w odmianach (krzaczaste i pien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21:18:29.32</meta:creation-date>
    <dc:date>2011-10-04T21:48:16.87</dc:date>
    <meta:editing-duration>PT00H00M3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4" meta:paragraph-count="125" meta:word-count="275" meta:character-count="3129"/>
  </office:meta>
</office:document-meta>
</file>